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We are still editing our report but for now this is the link to out current version: <text:a xlink:type="simple" xlink:href="https://www.eps2022-wiki5.dee.isep.ipp.pt/lib/exe/fetch.php?media=t5_dstrs_report_1_.pdf" text:style-name="Internet_20_link" text:visited-style-name="Visited_20_Internet_20_Link"> PDF file</text:a></text:p>
      <text:p text:style-name="Text_20_body">Interim Presentation: <text:a xlink:type="simple" xlink:href="https://www.eps2022-wiki5.dee.isep.ipp.pt/lib/exe/fetch.php?media=mild_interim_presentation.pdf" text:style-name="Internet_20_link" text:visited-style-name="Visited_20_Internet_20_Link"> PDF file</text:a> or in
<text:a xlink:type="simple" xlink:href="https://www.canva.com/design/DAE-EdhUVak/4Oq2OcOQpbnba4xK5LNeaA/view?utm_content=DAE-EdhUVak&amp;utm_campaign=designshare&amp;utm_medium=link2&amp;utm_source=sharebutton" text:style-name="Internet_20_link" text:visited-style-name="Visited_20_Internet_20_Link"> Canva</text:a></text:p>
      <text:p text:style-name="Text_20_body">Flyer/ Leaflet: <text:a xlink:type="simple" xlink:href="https://www.eps2022-wiki5.dee.isep.ipp.pt/lib/exe/fetch.php?media=leaflat_1.pdf" text:style-name="Internet_20_link" text:visited-style-name="Visited_20_Internet_20_Link">leaflat_1.pdf</text:a> <text:a xlink:type="simple" xlink:href="https://www.eps2022-wiki5.dee.isep.ipp.pt/lib/exe/fetch.php?media=leaflat_mockup.pdf" text:style-name="Internet_20_link" text:visited-style-name="Visited_20_Internet_20_Link">leaflat_mockup.pdf</text:a></text:p>
      <text:p text:style-name="Text_20_body">List of Materials &amp; Components: 
<text:a xlink:type="simple" xlink:href="https://myisepipp.sharepoint.com/:x:/r/teams/EPSISEP2022-ISEP365Group/Shared%20Documents/Team%205/Deliverables%20Project/T5_DSTRS_List%20of%20Materials_official.xlsx?d=w34b4435c7ee8427794253924667c5e96&amp;csf=1&amp;web=1&amp;e=OcqL4z" text:style-name="Internet_20_link" text:visited-style-name="Visited_20_Internet_20_Link">Excel Link</text:a></text:p>
      <text:p text:style-name="Text_20_body">3D model video: <text:a xlink:type="simple" xlink:href="https://youtu.be/DhDPDaI7i2o" text:style-name="Internet_20_link" text:visited-style-name="Visited_20_Internet_20_Link">https://youtu.be/DhDPDaI7i2o</text:a>
<text:a xlink:type="simple" xlink:href="https://www.eps2022-wiki5.dee.isep.ipp.pt/lib/exe/fetch.php?media=3d_model_video_mild_t5.mp4" text:style-name="Internet_20_link" text:visited-style-name="Visited_20_Internet_20_Link">3d_model_video_mild_t5.mp4</text:a></text:p>
      <text:p text:style-name="Text_20_body">Drawings/ technical files (deadline 12/4): <text:a xlink:type="simple" xlink:href="https://myisepipp.sharepoint.com/:f:/r/teams/EPSISEP2022-ISEP365Group/Shared%20Documents/Team%205/Technical%20Files?csf=1&amp;web=1&amp;e=bYnIZ5" text:style-name="Internet_20_link" text:visited-style-name="Visited_20_Internet_20_Link">Excel Link</text:a></text:p>
      <text:p text:style-name="Text_20_body">Packaging: <text:a xlink:type="simple" xlink:href="https://www.eps2022-wiki5.dee.isep.ipp.pt/lib/exe/fetch.php?media=mild_packaging.pdf" text:style-name="Internet_20_link" text:visited-style-name="Visited_20_Internet_20_Link">mild_packaging.pdf</text:a></text:p>
      <text:p text:style-name="Text_20_body">Simulation files: <text:a xlink:type="simple" xlink:href="https://www.eps2022-wiki5.dee.isep.ipp.pt/lib/exe/fetch.php?media=simulation_files_mild-_team_5.pdf" text:style-name="Internet_20_link" text:visited-style-name="Visited_20_Internet_20_Link">simulation_files_mild-_team_5.pdf</text:a></text:p>
      <text:p text:style-name="Text_20_body">Final Report:<text:a xlink:type="simple" xlink:href="https://www.eps2022-wiki5.dee.isep.ipp.pt/lib/exe/fetch.php?media=t5_dstrs_mild_reportfile_final.pdf" text:style-name="Internet_20_link" text:visited-style-name="Visited_20_Internet_20_Link">t5_dstrs_mild_reportfile_final.pdf</text:a></text:p>
      <text:p text:style-name="Text_20_body">Refined final report (late): <text:a xlink:type="simple" xlink:href="https://www.eps2022-wiki5.dee.isep.ipp.pt/lib/exe/fetch.php?media=team5_mild_report.pdf" text:style-name="Internet_20_link" text:visited-style-name="Visited_20_Internet_20_Link">team5_mild_report.pdf</text:a></text:p>
      <text:p text:style-name="Text_20_body">Final Presentation: <text:a xlink:type="simple" xlink:href="https://www.canva.com/design/DAFD9Lb4i8A/kv7MrGZYLAH9OOdG1q_bxw/view?utm_content=DAFD9Lb4i8A&amp;utm_campaign=designshare&amp;utm_medium=link&amp;utm_source=publishsharelink" text:style-name="Internet_20_link" text:visited-style-name="Visited_20_Internet_20_Link">https://www.canva.com/design/DAFD9Lb4i8A/kv7MrGZYLAH9OOdG1q_bxw/view?utm_content=DAFD9Lb4i8A&amp;utm_campaign=designshare&amp;utm_medium=link&amp;utm_source=publishsharelink</text:a>
<text:a xlink:type="simple" xlink:href="https://www.eps2022-wiki5.dee.isep.ipp.pt/lib/exe/fetch.php?media=final_presentation_t5_mild.pdf" text:style-name="Internet_20_link" text:visited-style-name="Visited_20_Internet_20_Link">final_presentation_t5_mild.pdf</text:a></text:p>
      <text:p text:style-name="Text_20_body">Paper: </text:p>
      <text:p text:style-name="Text_20_body">Poster: <text:a xlink:type="simple" xlink:href="https://www.eps2022-wiki5.dee.isep.ipp.pt/lib/exe/fetch.php?media=mild_poster_a3.pdf" text:style-name="Internet_20_link" text:visited-style-name="Visited_20_Internet_20_Link">mild_poster_a3.pdf</text:a></text:p>
      <text:p text:style-name="Text_20_body">Code: <text:a xlink:type="simple" xlink:href="https://www.eps2022-wiki5.dee.isep.ipp.pt/lib/exe/fetch.php?media=code_files_mild_team_5.pdf" text:style-name="Internet_20_link" text:visited-style-name="Visited_20_Internet_20_Link">code_files_mild_team_5.pdf</text:a></text:p>
      <text:p text:style-name="Text_20_body">Manual: <text:a xlink:type="simple" xlink:href="https://www.eps2022-wiki5.dee.isep.ipp.pt/lib/exe/fetch.php?media=manual_mild.pdf" text:style-name="Internet_20_link" text:visited-style-name="Visited_20_Internet_20_Link">manual_mild.pdf</text:a> <text:a xlink:type="simple" xlink:href="https://www.eps2022-wiki5.dee.isep.ipp.pt/lib/exe/fetch.php?media=manual_mockup.pdf" text:style-name="Internet_20_link" text:visited-style-name="Visited_20_Internet_20_Link">manual_mockup.pdf</text:a></text:p>
      <text:p text:style-name="Text_20_body">Video: <text:a xlink:type="simple" xlink:href="https://youtu.be/c-tPKYlvfN8" text:style-name="Internet_20_link" text:visited-style-name="Visited_20_Internet_20_Link">https://youtu.be/c-tPKYlvfN8</text:a>
<text:a xlink:type="simple" xlink:href="https://www.eps2022-wiki5.dee.isep.ipp.pt/lib/exe/fetch.php?media=mild_video_t5.mp4" text:style-name="Internet_20_link" text:visited-style-name="Visited_20_Internet_20_Link">mild_video_t5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7::10:55</meta:creation-date>
    <dc:creator>Generated</dc:creator>
    <dc:date>2026-07-22T17::10:55</dc:date>
    <dc:language>en-US</dc:language>
    <meta:editing-cycles>1</meta:editing-cycles>
    <meta:editing-duration>PT0S</meta:editing-duration>
    <dc:title>docs</dc:title>
  </office:meta>
</office:document-meta>
</file>