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We got to know each other better, we learned how to work together. We also got to know the supervisors and we chose a topic for our project.</text:p>
      <text:h text:style-name="Heading_20_3" text:outline-level="3"><text:bookmark-start text:name="__RefHeading___nd_week_report_4"/><text:bookmark-start text:name="nd_week_report"/>2nd Week Report<text:bookmark-end text:name="__RefHeading___nd_week_report_4"/><text:bookmark-end text:name="nd_week_report"/></text:h>
      <text:p text:style-name="Text_20_body">We got our subject approved and we started working. We did a lot of research, we came up with ideas, narrowed them down, talked about our interests, had a meeting with the supervisors and did even more research after the meeting.</text:p>
      <text:h text:style-name="Heading_20_3" text:outline-level="3"><text:bookmark-start text:name="__RefHeading___rd_week_report_5"/><text:bookmark-start text:name="rd_week_report"/>3rd Week Report<text:bookmark-end text:name="__RefHeading___rd_week_report_5"/><text:bookmark-end text:name="rd_week_report"/></text:h>
      <text:p text:style-name="Text_20_body">We have struggles this week with defining our topic. We had a lot of classes during the week, so time to work on the project was limited. We still managed to do more research, narrow our topics down, start all over again with our ideas, and so much more. We did make an important break trough: we decided our device will work on the topic/problem of mental health, more specific anxiety. We are now able to do more specific research, so we did. Our research is all around this topic, but we have to do this first to know what's on the market, what is possible,… We are getting more excited.</text:p>
      <text:h text:style-name="Heading_20_3" text:outline-level="3"><text:bookmark-start text:name="__RefHeading___th_week_report_6"/><text:bookmark-start text:name="th_week_report"/>4th Week Report<text:bookmark-end text:name="__RefHeading___th_week_report_6"/><text:bookmark-end text:name="th_week_report"/></text:h>
      <text:p text:style-name="Text_20_body">We worked on our possible product to solve mental health issue. We study the results of the survey and decide our persona. We did a lot of brainstorming and research but didn't decide on a product yet.</text:p>
      <text:h text:style-name="Heading_20_3" text:outline-level="3"><text:bookmark-start text:name="__RefHeading___th_week_report_7"/><text:bookmark-start text:name="th_week_report1"/>5th Week Report<text:bookmark-end text:name="__RefHeading___th_week_report_7"/><text:bookmark-end text:name="th_week_report1"/></text:h>
      <text:p text:style-name="Text_20_body">We make the desision on the Products Name: Mellow and start working on the list of materials, we decided how our product could be and the devices we should create.</text:p>
      <text:h text:style-name="Heading_20_3" text:outline-level="3"><text:bookmark-start text:name="__RefHeading___th_week_report_8"/><text:bookmark-start text:name="th_week_report2"/>6th Week Report<text:bookmark-end text:name="__RefHeading___th_week_report_8"/><text:bookmark-end text:name="th_week_report2"/></text:h>
      <text:p text:style-name="Text_20_body">We think about a new brand name and work on our business model and marketing startegy. We continue editing our list of materials and components, specially we focus on the decision of the sensor we shpuld use for our product.</text:p>
      <text:h text:style-name="Heading_20_3" text:outline-level="3"><text:bookmark-start text:name="__RefHeading___th_week_report_9"/><text:bookmark-start text:name="th_week_report3"/>7th Week Report<text:bookmark-end text:name="__RefHeading___th_week_report_9"/><text:bookmark-end text:name="th_week_report3"/></text:h>
      <text:p text:style-name="Text_20_body">We make finals decisions on our list of materials. In order to build our 3D model we worked on clay model and structural drawings. We also work in the mockup of the app.</text:p>
      <text:h text:style-name="Heading_20_3" text:outline-level="3"><text:bookmark-start text:name="__RefHeading___th_week_report_10"/><text:bookmark-start text:name="th_week_report4"/>8th Week Report<text:bookmark-end text:name="__RefHeading___th_week_report_10"/><text:bookmark-end text:name="th_week_report4"/></text:h>
      <text:p text:style-name="Text_20_body">Vacation</text:p>
      <text:h text:style-name="Heading_20_3" text:outline-level="3"><text:bookmark-start text:name="__RefHeading___th_week_report_11"/><text:bookmark-start text:name="th_week_report5"/>9th Week Report<text:bookmark-end text:name="__RefHeading___th_week_report_11"/><text:bookmark-end text:name="th_week_report5"/></text:h>
      <text:p text:style-name="Text_20_body">We complete our report in the wiki and we work on the changes that we should do before the Interim presentation.</text:p>
      <text:h text:style-name="Heading_20_3" text:outline-level="3"><text:bookmark-start text:name="__RefHeading___th_week_report_12"/><text:bookmark-start text:name="th_week_report6"/>10th Week Report<text:bookmark-end text:name="__RefHeading___th_week_report_12"/><text:bookmark-end text:name="th_week_report6"/></text:h>
      <text:p text:style-name="Text_20_body">We search all the locals providers for our list of materials. We worked on the 3D model video. We tried to improve our report after last week presentation and supervisors feedbacks.</text:p>
      <text:h text:style-name="Heading_20_3" text:outline-level="3"><text:bookmark-start text:name="__RefHeading___th_week_report_13"/><text:bookmark-start text:name="th_week_report7"/>11th Week Report<text:bookmark-end text:name="__RefHeading___th_week_report_13"/><text:bookmark-end text:name="th_week_report7"/></text:h>
      <text:p text:style-name="Text_20_body">We refined 3D model. We worked on the packaging. We learned how to use Overleaf</text:p>
      <text:h text:style-name="Heading_20_3" text:outline-level="3"><text:bookmark-start text:name="__RefHeading___th_week_report_14"/><text:bookmark-start text:name="th_week_report8"/>12th Week Report<text:bookmark-end text:name="__RefHeading___th_week_report_14"/><text:bookmark-end text:name="th_week_report8"/></text:h>
      <text:p text:style-name="Text_20_body">We had a good week and in the meeting our Wiki problem got solved, we got advice on the poster idea's, our 3D model problems were discussed and we talked about the app development and tools for this. Ethical chapter questions were also answered.</text:p>
      <text:h text:style-name="Heading_20_3" text:outline-level="3"><text:bookmark-start text:name="__RefHeading___th_week_report_15"/><text:bookmark-start text:name="th_week_report9"/>13th Week Report<text:bookmark-end text:name="__RefHeading___th_week_report_15"/><text:bookmark-end text:name="th_week_report9"/></text:h>
      <text:p text:style-name="Text_20_body">We prepared this week for a big presentation for the biomedical engineering congress. We presented our work there and we were happy with what we did. We also met up with the experts on 3D printing and got further in our process this way. We worked then a little more on our 3D model with the extra tips, worked on our poster and leaflet design, worked on overleaf and the app development.</text:p>
      <text:h text:style-name="Heading_20_2" text:outline-level="2"><text:bookmark-start text:name="__RefHeading___meetings_16"/><text:bookmark-start text:name="meetings"/>Meetings<text:bookmark-end text:name="__RefHeading___meetings_16"/><text:bookmark-end text:name="meetings"/></text:h>
      <text:h text:style-name="Heading_20_3" text:outline-level="3"><text:bookmark-start text:name="__RefHeading___st_meeting_2022-03-03_17"/><text:bookmark-start text:name="st_meeting_2022-03-03"/>1st Meeting  (2022-03-03)<text:bookmark-end text:name="__RefHeading___st_meeting_2022-03-03_17"/><text:bookmark-end text:name="st_meeting_2022-03-03"/></text:h>
      <text:h text:style-name="Heading_20_4" text:outline-level="4"><text:bookmark-start text:name="__RefHeading___agenda_18"/><text:bookmark-start text:name="agenda"/>Agenda:<text:bookmark-end text:name="__RefHeading___agenda_18"/><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 (Wiki)</text:p>
        </text:list-item>
      </text:list>
      <text:h text:style-name="Heading_20_4" text:outline-level="4"><text:bookmark-start text:name="__RefHeading___minute_19"/><text:bookmark-start text:name="minute"/>Minute:<text:bookmark-end text:name="__RefHeading___minute_19"/><text:bookmark-end text:name="minute"/></text:h>
      <text:p text:style-name="Text_20_body">The meetings were very useful and we got a lot of information. They told us how our project should be and made us excited about all the different topics. Our group chose one of the topics afterwards and we had very good conversations about all of them.</text:p>
      <text:h text:style-name="Heading_20_3" text:outline-level="3"><text:bookmark-start text:name="__RefHeading___nd_meeting_2022-03-10_20"/><text:bookmark-start text:name="nd_meeting_2022-03-10"/>2nd Meeting (2022-03-10)<text:bookmark-end text:name="__RefHeading___nd_meeting_2022-03-10_20"/><text:bookmark-end text:name="nd_meeting_2022-03-10"/></text:h>
      <text:h text:style-name="Heading_20_4" text:outline-level="4"><text:bookmark-start text:name="__RefHeading___agenda_21"/><text:bookmark-start text:name="agenda1"/>Agenda:<text:bookmark-end text:name="__RefHeading___agenda_21"/><text:bookmark-end text:name="agenda1"/></text:h>
      <text:list text:style-name="Numbering_20_1" text:continue-numbering="false">
        <text:list-item>
          <text:p text:style-name="Numbering_20_1_Content_First">  Introduction of the teams brainstorm results.</text:p>
        </text:list-item>
        <text:list-item>
          <text:p text:style-name="Numbering_20_1_Content">  Background questions about the teams favourite ideas asked by the team to the coaches. </text:p>
        </text:list-item>
        <text:list-item>
          <text:p text:style-name="Numbering_20_1_Content">  Required details of the projects software code etc. </text:p>
        </text:list-item>
        <text:list-item>
          <text:p text:style-name="Numbering_20_1_Content_Last">  Opinion of the coaches on how the team wants to generate innovation. </text:p>
        </text:list-item>
      </text:list>
      <text:h text:style-name="Heading_20_4" text:outline-level="4"><text:bookmark-start text:name="__RefHeading___minute_22"/><text:bookmark-start text:name="minute1"/>Minute:<text:bookmark-end text:name="__RefHeading___minute_22"/><text:bookmark-end text:name="minute1"/></text:h>
      <text:p text:style-name="Text_20_body">We talked to the supervisors about the importance of academic research, we still have to do a lot of this research. We also explained our main ideas so far, we talked about certain topics, but we have to get more best practices.</text:p>
      <text:h text:style-name="Heading_20_3" text:outline-level="3"><text:bookmark-start text:name="__RefHeading___rd_meeting_22-03-17_23"/><text:bookmark-start text:name="rd_meeting_22-03-17"/>3rd Meeting (22-03-17)<text:bookmark-end text:name="__RefHeading___rd_meeting_22-03-17_23"/><text:bookmark-end text:name="rd_meeting_22-03-17"/></text:h>
      <text:h text:style-name="Heading_20_4" text:outline-level="4"><text:bookmark-start text:name="__RefHeading___agenda_24"/><text:bookmark-start text:name="agenda2"/>Agenda<text:bookmark-end text:name="__RefHeading___agenda_24"/><text:bookmark-end text:name="agenda2"/></text:h>
      <text:list text:style-name="Numbering_20_1" text:continue-numbering="false">
        <text:list-item>
          <text:p text:style-name="Numbering_20_1_Content_First"> Presentation of the work done so far</text:p>
          <text:list text:style-name="List_20_1">
            <text:list-item>
              <text:p text:style-name="List_20_1_Content"> Selected focus topic</text:p>
            </text:list-item>
            <text:list-item>
              <text:p text:style-name="List_20_1_Content"> Performed research</text:p>
            </text:list-item>
          </text:list>
        </text:list-item>
        <text:list-item>
          <text:p text:style-name="Numbering_20_1_Content_Last"> Doubts about black boxes</text:p>
        </text:list-item>
      </text:list>
      <text:h text:style-name="Heading_20_4" text:outline-level="4"><text:bookmark-start text:name="__RefHeading___minute_25"/><text:bookmark-start text:name="minute2"/>Minute:<text:bookmark-end text:name="__RefHeading___minute_25"/><text:bookmark-end text:name="minute2"/></text:h>
      <text:p text:style-name="Text_20_body">We took up ideas from coaches after we presented the chosen field of mental health issues (a medical device would be really hard to realise, a combination of education and mental health would be popular). To gather detailed knowledge about mental health we will contact psychology experts. Coaches explained black box and system diagrams. </text:p>
      <text:h text:style-name="Heading_20_3" text:outline-level="3"><text:bookmark-start text:name="__RefHeading___th_meeting_22-03-24_26"/><text:bookmark-start text:name="th_meeting_22-03-24"/>4th Meeting (22-03-24)<text:bookmark-end text:name="__RefHeading___th_meeting_22-03-24_26"/><text:bookmark-end text:name="th_meeting_22-03-24"/></text:h>
      <text:h text:style-name="Heading_20_4" text:outline-level="4"><text:bookmark-start text:name="__RefHeading___agenda_27"/><text:bookmark-start text:name="agenda3"/>Agenda<text:bookmark-end text:name="__RefHeading___agenda_27"/><text:bookmark-end text:name="agenda3"/></text:h>
      <text:list text:style-name="Numbering_20_1" text:continue-numbering="false">
        <text:list-item>
          <text:p text:style-name="Numbering_20_1_Content_First"> presentation of survey results</text:p>
        </text:list-item>
        <text:list-item>
          <text:p text:style-name="Numbering_20_1_Content_Last"> presentation of structural diagrams and drafts</text:p>
        </text:list-item>
      </text:list>
      <text:h text:style-name="Heading_20_4" text:outline-level="4"><text:bookmark-start text:name="__RefHeading___minute_28"/><text:bookmark-start text:name="minute3"/>Minute:<text:bookmark-end text:name="__RefHeading___minute_28"/><text:bookmark-end text:name="minute3"/></text:h>
      <text:p text:style-name="Text_20_body">We presented our persona and our structural drawings. We got good advice in how to do our structural draws better and on our possibles ideas.</text:p>
      <text:h text:style-name="Heading_20_3" text:outline-level="3"><text:bookmark-start text:name="__RefHeading___th_meeting_22-03-31_29"/><text:bookmark-start text:name="th_meeting_22-03-31"/>5th Meeting (22-03-31)<text:bookmark-end text:name="__RefHeading___th_meeting_22-03-31_29"/><text:bookmark-end text:name="th_meeting_22-03-31"/></text:h>
      <text:h text:style-name="Heading_20_4" text:outline-level="4"><text:bookmark-start text:name="__RefHeading___agenda_30"/><text:bookmark-start text:name="agenda4"/>Agenda<text:bookmark-end text:name="__RefHeading___agenda_30"/><text:bookmark-end text:name="agenda4"/></text:h>
      <text:list text:style-name="Numbering_20_1" text:continue-numbering="false">
        <text:list-item>
          <text:p text:style-name="Numbering_20_1_Content_First">Chosen product</text:p>
        </text:list-item>
        <text:list-item>
          <text:p text:style-name="Numbering_20_1_Content">Show our final blackbox and structural drawings</text:p>
        </text:list-item>
        <text:list-item>
          <text:p text:style-name="Numbering_20_1_Content">Ideation part, sketches of our product</text:p>
        </text:list-item>
        <text:list-item>
          <text:p text:style-name="Numbering_20_1_Content_Last">Brainstorm about our brand identity</text:p>
        </text:list-item>
      </text:list>
      <text:h text:style-name="Heading_20_4" text:outline-level="4"><text:bookmark-start text:name="__RefHeading___minute_31"/><text:bookmark-start text:name="minute4"/>Minute:<text:bookmark-end text:name="__RefHeading___minute_31"/><text:bookmark-end text:name="minute4"/></text:h>
      <text:p text:style-name="Text_20_body">We presented our brand name but it was declined, we showed the supervisors new blackbloxes and we talked about focusing on the earphone-case,app and the bracelet. For the earphones we just need to use an existing one for the proof of concepts.</text:p>
      <text:h text:style-name="Heading_20_3" text:outline-level="3"><text:bookmark-start text:name="__RefHeading___th_meeting_22-04-07_32"/><text:bookmark-start text:name="th_meeting_22-04-07"/>6th Meeting (22-04-07)<text:bookmark-end text:name="__RefHeading___th_meeting_22-04-07_32"/><text:bookmark-end text:name="th_meeting_22-04-07"/></text:h>
      <text:h text:style-name="Heading_20_4" text:outline-level="4"><text:bookmark-start text:name="__RefHeading___agenda_33"/><text:bookmark-start text:name="agenda5"/>Agenda<text:bookmark-end text:name="__RefHeading___agenda_33"/><text:bookmark-end text:name="agenda5"/></text:h>
      <text:list text:style-name="Numbering_20_1" text:continue-numbering="false">
        <text:list-item>
          <text:p text:style-name="Numbering_20_1_Content_First"> Show our list of materials and components</text:p>
        </text:list-item>
        <text:list-item>
          <text:p text:style-name="Numbering_20_1_Content"> Present our business model and marketing strategy we are working on</text:p>
        </text:list-item>
        <text:list-item>
          <text:p text:style-name="Numbering_20_1_Content"> Present new branding</text:p>
        </text:list-item>
        <text:list-item>
          <text:p text:style-name="Numbering_20_1_Content_Last"> Questions about app development and sensors</text:p>
        </text:list-item>
      </text:list>
      <text:h text:style-name="Heading_20_4" text:outline-level="4"><text:bookmark-start text:name="__RefHeading___minute_34"/><text:bookmark-start text:name="minute5"/>Minute:<text:bookmark-end text:name="__RefHeading___minute_34"/><text:bookmark-end text:name="minute5"/></text:h>
      <text:p text:style-name="Text_20_body">The main topic of this was the presentation of the list of materials before the presentation of the branding and app design. The board of coaches provided help with the electrotechnical design and tipps with developing the app. </text:p>
      <text:h text:style-name="Heading_20_3" text:outline-level="3"><text:bookmark-start text:name="__RefHeading___th_meeting_22-04-13_35"/><text:bookmark-start text:name="th_meeting_22-04-13"/>7th Meeting (22-04-13)<text:bookmark-end text:name="__RefHeading___th_meeting_22-04-13_35"/><text:bookmark-end text:name="th_meeting_22-04-13"/></text:h>
      <text:list text:style-name="Numbering_20_1" text:continue-numbering="false">
        <text:list-item>
          <text:p text:style-name="Numbering_20_1_Content_First"> Presentaion of the updated list of materials. </text:p>
        </text:list-item>
        <text:list-item>
          <text:p text:style-name="Numbering_20_1_Content"> Presentation of the product shape clay model and structural drawings. </text:p>
        </text:list-item>
        <text:list-item>
          <text:p text:style-name="Numbering_20_1_Content_Last"> Presentation of the app mockup. </text:p>
        </text:list-item>
      </text:list>
      <text:h text:style-name="Heading_20_4" text:outline-level="4"><text:bookmark-start text:name="__RefHeading___minute_36"/><text:bookmark-start text:name="minute6"/>Minute:<text:bookmark-end text:name="__RefHeading___minute_36"/><text:bookmark-end text:name="minute6"/></text:h>
      <text:p text:style-name="Text_20_body">We were given advices by supervisors, for example they suggested us some websites in order to look for locals providers and also some suggestions on the coding. We also talked about the 3D model, in which we have to work during next weeks.</text:p>
      <text:h text:style-name="Heading_20_3" text:outline-level="3"><text:bookmark-start text:name="__RefHeading___th_meeting_22-04-21_37"/><text:bookmark-start text:name="th_meeting_22-04-21"/>8th Meeting (22-04-21)<text:bookmark-end text:name="__RefHeading___th_meeting_22-04-21_37"/><text:bookmark-end text:name="th_meeting_22-04-21"/></text:h>
      <text:list text:style-name="Numbering_20_1" text:continue-numbering="false">
        <text:list-item>
          <text:p text:style-name="LastListParagraph_Numbering_20_1_Content_First">Interim Presentation | Plenary session</text:p>
        </text:list-item>
      </text:list>
      <text:h text:style-name="Heading_20_4" text:outline-level="4"><text:bookmark-start text:name="__RefHeading___minute_38"/><text:bookmark-start text:name="minute7"/>Minute:<text:bookmark-end text:name="__RefHeading___minute_38"/><text:bookmark-end text:name="minute7"/></text:h>
      <text:p text:style-name="Text_20_body">We presented our work until now in Isep auditorium to all supervisors and the rest of EPS groups. We had a feedback from supervisors.</text:p>
      <text:h text:style-name="Heading_20_3" text:outline-level="3"><text:bookmark-start text:name="__RefHeading___th_meeting_22-04-28_39"/><text:bookmark-start text:name="th_meeting_22-04-28"/>9th Meeting (22-04-28)<text:bookmark-end text:name="__RefHeading___th_meeting_22-04-28_39"/><text:bookmark-end text:name="th_meeting_22-04-28"/></text:h>
      <text:list text:style-name="Numbering_20_1" text:continue-numbering="false">
        <text:list-item>
          <text:p text:style-name="Numbering_20_1_Content_First"> Presentation of our digital illustration</text:p>
        </text:list-item>
        <text:list-item>
          <text:p text:style-name="Numbering_20_1_Content"> Presentation of the updated list of materials with locals providers</text:p>
        </text:list-item>
        <text:list-item>
          <text:p text:style-name="Numbering_20_1_Content_Last"> Presentation of our 3D model video</text:p>
        </text:list-item>
      </text:list>
      <text:h text:style-name="Heading_20_4" text:outline-level="4"><text:bookmark-start text:name="__RefHeading___minute_40"/><text:bookmark-start text:name="minute8"/>Minute:<text:bookmark-end text:name="__RefHeading___minute_40"/><text:bookmark-end text:name="minute8"/></text:h>
      <text:p text:style-name="Text_20_body">Finaly we could finish our list of materials and show the supervisors our idea in a more visual way because of the video; We also got good tips.</text:p>
      <text:h text:style-name="Heading_20_3" text:outline-level="3"><text:bookmark-start text:name="__RefHeading___th_meeting_22-06-12_41"/><text:bookmark-start text:name="th_meeting_22-06-12"/>10th Meeting (22-06-12)<text:bookmark-end text:name="__RefHeading___th_meeting_22-06-12_41"/><text:bookmark-end text:name="th_meeting_22-06-12"/></text:h>
      <text:list text:style-name="Numbering_20_1" text:continue-numbering="false">
        <text:list-item>
          <text:p text:style-name="Numbering_20_1_Content_First"> Refinement of List of Materials</text:p>
        </text:list-item>
        <text:list-item>
          <text:p text:style-name="Numbering_20_1_Content_Last"> Information about upcoming events</text:p>
        </text:list-item>
      </text:list>
      <text:h text:style-name="Heading_20_4" text:outline-level="4"><text:bookmark-start text:name="__RefHeading___minute_42"/><text:bookmark-start text:name="minute9"/>Minute<text:bookmark-end text:name="__RefHeading___minute_42"/><text:bookmark-end text:name="minute9"/></text:h>
      <text:p text:style-name="Text_20_body">We received helpful feedback to move on with our project</text:p>
      <text:h text:style-name="Heading_20_3" text:outline-level="3"><text:bookmark-start text:name="__RefHeading___th_meeting_22-06-19_43"/><text:bookmark-start text:name="th_meeting_22-06-19"/>11th Meeting (22-06-19)<text:bookmark-end text:name="__RefHeading___th_meeting_22-06-19_43"/><text:bookmark-end text:name="th_meeting_22-06-19"/></text:h>
      <text:list text:style-name="Numbering_20_1" text:continue-numbering="false">
        <text:list-item>
          <text:p text:style-name="Numbering_20_1_Content_First"> Packaging</text:p>
        </text:list-item>
        <text:list-item>
          <text:p text:style-name="Numbering_20_1_Content"> 3D models</text:p>
        </text:list-item>
        <text:list-item>
          <text:p text:style-name="Numbering_20_1_Content_Last"> practical questions about starting off the code</text:p>
        </text:list-item>
      </text:list>
      <text:h text:style-name="Heading_20_4" text:outline-level="4"><text:bookmark-start text:name="__RefHeading___minute_44"/><text:bookmark-start text:name="minute10"/>Minute<text:bookmark-end text:name="__RefHeading___minute_44"/><text:bookmark-end text:name="minute10"/></text:h>
      <text:p text:style-name="Text_20_body">We showed supervisors our packaging idea having a positive feedback. They give us more components to produce our product.</text:p>
      <text:h text:style-name="Heading_20_3" text:outline-level="3"><text:bookmark-start text:name="__RefHeading___th_meeting_22-05-26_45"/><text:bookmark-start text:name="th_meeting_22-05-26"/>12th Meeting (22-05-26)<text:bookmark-end text:name="__RefHeading___th_meeting_22-05-26_45"/><text:bookmark-end text:name="th_meeting_22-05-26"/></text:h>
      <text:list text:style-name="Numbering_20_1" text:continue-numbering="false">
        <text:list-item>
          <text:p text:style-name="Numbering_20_1_Content_First"> Wiki problem</text:p>
        </text:list-item>
        <text:list-item>
          <text:p text:style-name="Numbering_20_1_Content"> Poster ideas</text:p>
        </text:list-item>
        <text:list-item>
          <text:p text:style-name="Numbering_20_1_Content_Last"> 3D model progress </text:p>
        </text:list-item>
      </text:list>
      <text:h text:style-name="Heading_20_4" text:outline-level="4"><text:bookmark-start text:name="__RefHeading___minute_46"/><text:bookmark-start text:name="minute11"/>Minute<text:bookmark-end text:name="__RefHeading___minute_46"/><text:bookmark-end text:name="minute11"/></text:h>
      <text:p text:style-name="Text_20_body">Wiki problem got solved, advice on the poster idea's, 3D model problems were discussed and we talked about the app development and tools for this. Ethical chapter questions were answered.</text:p>
      <text:h text:style-name="Heading_20_3" text:outline-level="3"><text:bookmark-start text:name="__RefHeading___th_meeting_22-06-02_47"/><text:bookmark-start text:name="th_meeting_22-06-02"/>13th Meeting (22-06-02)<text:bookmark-end text:name="__RefHeading___th_meeting_22-06-02_47"/><text:bookmark-end text:name="th_meeting_22-06-02"/></text:h>
      <text:list text:style-name="Numbering_20_1" text:continue-numbering="false">
        <text:list-item>
          <text:p text:style-name="Numbering_20_1_Content_First"> App questions </text:p>
        </text:list-item>
        <text:list-item>
          <text:p text:style-name="Numbering_20_1_Content"> Poster</text:p>
        </text:list-item>
        <text:list-item>
          <text:p text:style-name="Numbering_20_1_Content"> leaflet</text:p>
        </text:list-item>
        <text:list-item>
          <text:p text:style-name="Numbering_20_1_Content_Last"> 3D model</text:p>
        </text:list-item>
      </text:list>
      <text:h text:style-name="Heading_20_4" text:outline-level="4"><text:bookmark-start text:name="__RefHeading___minute_48"/><text:bookmark-start text:name="minute12"/>Minute<text:bookmark-end text:name="__RefHeading___minute_48"/><text:bookmark-end text:name="minute12"/></text:h>
      <text:p text:style-name="Text_20_body">Our app questions got solved, we got some tips on our poster design and leaflet. We got help for some parts that are still missing and we got to talk about our refined 3D model. The meeting was positive and we all feel more motivated after doing the presentation of yesterday.</text:p>
      <text:h text:style-name="Heading_20_3" text:outline-level="3"><text:bookmark-start text:name="__RefHeading___th_meeting_22-06-09_49"/><text:bookmark-start text:name="th_meeting_22-06-09"/>14th Meeting (22-06-09)<text:bookmark-end text:name="__RefHeading___th_meeting_22-06-09_49"/><text:bookmark-end text:name="th_meeting_22-06-09"/></text:h>
      <text:list text:style-name="Numbering_20_1" text:continue-numbering="false">
        <text:list-item>
          <text:p text:style-name="Numbering_20_1_Content_First"> Presentation of the app prototype</text:p>
        </text:list-item>
        <text:list-item>
          <text:p text:style-name="Numbering_20_1_Content"> Final 3D Models</text:p>
        </text:list-item>
        <text:list-item>
          <text:p text:style-name="Numbering_20_1_Content"> Question about simulation files. </text:p>
        </text:list-item>
        <text:list-item>
          <text:p text:style-name="Numbering_20_1_Content"> Presentation of Poster/Leaflet. </text:p>
        </text:list-item>
        <text:list-item>
          <text:p text:style-name="Numbering_20_1_Content"> manual</text:p>
        </text:list-item>
        <text:list-item>
          <text:p text:style-name="Numbering_20_1_Content_Last"> Question about closing ceremony</text:p>
        </text:list-item>
      </text:list>
      <text:h text:style-name="Heading_20_4" text:outline-level="4"><text:bookmark-start text:name="__RefHeading___minute_50"/><text:bookmark-start text:name="minute13"/>Minute<text:bookmark-end text:name="__RefHeading___minute_50"/><text:bookmark-end text:name="minute13"/></text:h>
      <text:p text:style-name="Text_20_body">The app prototype was presented and partly reviewed. The difficulties of conncecting the app with the microcontrollers were discussed briefly. Final 3D Models were presented and by the coaches reviewed. It was reported that they are in 3D printing at the moment. The coaches opinion on the posters was given. Other than that it was clarified what on the last days of the project will happen. </text:p>
      <text:h text:style-name="Heading_20_3" text:outline-level="3"><text:bookmark-start text:name="__RefHeading___th_meeting_22-06-15_51"/><text:bookmark-start text:name="th_meeting_22-06-15"/>14th Meeting (22-06-15)<text:bookmark-end text:name="__RefHeading___th_meeting_22-06-15_51"/><text:bookmark-end text:name="th_meeting_22-06-15"/></text:h>
      <text:list text:style-name="Numbering_20_1" text:continue-numbering="false">
        <text:list-item>
          <text:p text:style-name="Numbering_20_1_Content_First"> Partly presentation of 3D printed prototypes. </text:p>
        </text:list-item>
        <text:list-item>
          <text:p text:style-name="Numbering_20_1_Content"> Report on programming problems. </text:p>
        </text:list-item>
        <text:list-item>
          <text:p text:style-name="Numbering_20_1_Content_Last"> Video's of exploded view</text:p>
        </text:list-item>
      </text:list>
      <text:h text:style-name="Heading_20_4" text:outline-level="4"><text:bookmark-start text:name="__RefHeading___minute_52"/><text:bookmark-start text:name="minute14"/>Minute<text:bookmark-end text:name="__RefHeading___minute_52"/><text:bookmark-end text:name="minute14"/></text:h>
      <text:h text:style-name="Heading_20_2" text:outline-level="2"><text:bookmark-start text:name="__RefHeading___activities_53"/><text:bookmark-start text:name="activities"/>Activities<text:bookmark-end text:name="__RefHeading___activities_53"/><text:bookmark-end text:name="activities"/></text:h>
      <text:p text:style-name="Text_20_body"><text:span text:style-name="Emphasis">Please register here all accomplished project activities</text:span></text:p>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4T13::34:44</meta:creation-date>
    <dc:creator>Generated</dc:creator>
    <dc:date>2026-07-24T13::34:44</dc:date>
    <dc:language>en-US</dc:language>
    <meta:editing-cycles>1</meta:editing-cycles>
    <meta:editing-duration>PT0S</meta:editing-duration>
    <dc:title>log</dc:title>
  </office:meta>
</office:document-meta>
</file>